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>
      <style:text-properties fo:font-size="14pt" style:font-size-asian="14pt" style:font-size-complex="14pt"/>
    </style:style>
    <style:style style:name="P3" style:family="paragraph" style:parent-style-name="Title">
      <style:paragraph-properties fo:margin-left="0in" fo:margin-right="0in" fo:margin-top="0in" fo:margin-bottom="0.0417in" loext:contextual-spacing="false" fo:line-height="115%" fo:text-align="end" style:justify-single-word="false" fo:keep-together="always" fo:orphans="2" fo:widows="2" fo:text-indent="0in" style:auto-text-indent="false" fo:padding="0in" fo:border="none" fo:keep-with-next="always"/>
    </style:style>
    <style:style style:name="P4" style:family="paragraph" style:parent-style-name="Title" style:master-page-name="Standard">
      <style:paragraph-properties fo:margin-left="0in" fo:margin-right="0in" fo:margin-top="0in" fo:margin-bottom="0.0417in" loext:contextual-spacing="false" fo:line-height="115%" fo:text-align="end" style:justify-single-word="false" fo:keep-together="always" fo:orphans="2" fo:widows="2" fo:text-indent="0in" style:auto-text-indent="false" style:page-number="1" fo:padding="0in" fo:border="none" fo:keep-with-next="alway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xon9zyb2p6n0"/><text:span text:style-name="T1">AL DIRIGENTE SCOLASTICO</text:span></text:p>
      <text:p text:style-name="P3"><text:bookmark text:name="_g8c1if4mhb1u"/><text:span text:style-name="T1">DELL’ISTITUTO COMPRENSIVO</text:span></text:p>
      <text:p text:style-name="P3"><text:bookmark text:name="_7yuo02xcm37l"/><text:span text:style-name="T1">NORD1 DI BRESCIA</text:span></text:p>
      <text:p text:style-name="P2"><text:bookmark text:name="_7hx19bdjit2f"/></text:p>
      <text:p text:style-name="P2"><text:bookmark text:name="_4d4vqz6iy54g"/></text:p>
      <text:p text:style-name="P2"><text:bookmark text:name="_dzfmob0e4wv"/></text:p>
      <text:p text:style-name="Title"><text:bookmark text:name="_eoedihbwry31"/><text:span text:style-name="T1">Oggetto: DELEGA AL RITIRO DEL MATERIALE SCOLASTICO</text:span></text:p>
      <text:p text:style-name="Standard"/>
      <text:p text:style-name="Standard"/>
      <text:p text:style-name="Standard">Il/la sottoscritto/a _____________________________________________________</text:p>
      <text:p text:style-name="Standard">genitore del/la bambino/a ______________________________________________</text:p>
      <text:p text:style-name="Standard">frequentante la scuola ____________________________ classe ______________</text:p>
      <text:p text:style-name="Standard"/>
      <text:p text:style-name="P1"/>
      <text:p text:style-name="P1">DELEGA AL RITIRO DEL MATERIALE SCOLASTICO </text:p>
      <text:p text:style-name="P1">DEL PROPRIO FIGLIO</text:p>
      <text:p text:style-name="P1"/>
      <text:p text:style-name="Standard"/>
      <text:p text:style-name="Standard">Il/la Signore/a _______________________________________________________</text:p>
      <text:p text:style-name="Standard">(scrivere: nome, cognome, data e luogo di nascita, numero di carta d’identità)</text:p>
      <text:p text:style-name="Standard"/>
      <text:p text:style-name="Standard"/>
      <text:p text:style-name="Standard"/>
      <text:p text:style-name="Standard">Brescia, ___________________</text:p>
      <text:p text:style-name="Standard"/>
      <text:p text:style-name="Standard"><text:soft-page-break/></text:p>
      <text:p text:style-name="Standard"/>
      <text:p text:style-name="Standard"/>
      <text:p text:style-name="Standard">Il presente modulo va inviato all’indirizzo di posta elettronica <text:a xlink:type="simple" xlink:href="mailto:bsic88300n@istruzione.it" text:style-name="ListLabel_20_1" text:visited-style-name="ListLabel_20_1"><text:span text:style-name="T2">bsic88300n@istruzione.it</text:span></text:a> entro le ore 18.00 del giorno precedente la <text:a xlink:type="simple" xlink:href="https://icnord1brescia.edu.it/consegna-materiali/" text:style-name="ListLabel_20_1" text:visited-style-name="ListLabel_20_1"><text:span text:style-name="T2">programmazione del ritiro 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3" meta:word-count="75" meta:character-count="730" meta:non-whitespace-character-count="666"/>
    <meta:generator>LibreOfficeDev/6.0.5.2$Linux_X86_64 LibreOffice_project/</meta:generator>
  </office:meta>
</office:document-meta>
</file>